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86cm" fo:margin-left="0.037cm" fo:margin-right="-0.023cm" table:align="margins"/>
    </style:style>
    <style:style style:name="Tableau1.A" style:family="table-column">
      <style:table-column-properties style:column-width="16.986cm" style:rel-column-width="9630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 style:list-style-name="L3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3333"/>
    </style:style>
    <style:style style:name="T3" style:family="text">
      <style:text-properties fo:color="#009900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Feuille de route – GS </text:p>
            <text:p text:style-name="P1">MARDI 11 JANVIER</text:p>
          </table:table-cell>
        </table:table-row>
      </table:table>
      <text:p text:style-name="P1"><text:line-break/><text:span text:style-name="T1">Matin</text:span> </text:p>
      <text:p text:style-name="Standard"/>
      <text:p text:style-name="Standard">Terminer le travail de lundi par tous les élèves présents.</text:p>
      <text:p text:style-name="Standard">S'il est terminé : commencer les nouvelles activités </text:p>
      <text:p text:style-name="Standard"/>
      <text:p text:style-name="Standard">Atelier 1 : <text:span text:style-name="T2">ROUGE</text:span> </text:p>
      <text:p text:style-name="Standard">- Abaques : reproduire un algorithme avec un modèle (meuble proche bibliothèque)</text:p>
      <text:p text:style-name="Standard">Quand un enfant a terminé, il prend un autre modèle </text:p>
      <text:p text:style-name="Standard"/>
      <text:p text:style-name="Standard">Atelier 2 : <text:span text:style-name="T3">VERT</text:span></text:p>
      <text:p text:style-name="Standard">- Graphisme : à la peinture : faire des BOUCLES</text:p>
      <text:p text:style-name="Standard">Feuille A3 coupée dans le sens de la longueur (ça fait une longue bande)</text:p>
      <text:p text:style-name="Standard"/>
      <text:p text:style-name="P1"><text:span text:style-name="T1">Récré</text:span> </text:p>
      <text:p text:style-name="Standard"/>
      <text:p text:style-name="Standard">Atelier 3 : <text:span text:style-name="T2">ROUGE</text:span> </text:p>
      <text:p text:style-name="Standard">- Domino traditionnel (même meuble)</text:p>
      <text:p text:style-name="Standard"/>
      <text:p text:style-name="Standard">Atelier 4 : <text:span text:style-name="T3">VERT</text:span> </text:p>
      <text:p text:style-name="Standard">Barquette de Fiches <text:s/>« Trouver le chemin du 1 à 5 » avec le Loup <text:s/>(meme meuble)</text:p>
      <text:p text:style-name="Standard"/>
      <text:p text:style-name="Standard"/>
      <text:p text:style-name="Standard"><text:span text:style-name="T1">REMARQUE :</text:span> </text:p>
      <text:p text:style-name="Standard">Quand un atelier est terminé, les enfants peuvent faire les ateliers autonomes (barquettes numérotées) qu'ils connaissent déjà. </text:p>
      <text:p text:style-name="Standard"/>
      <text:p text:style-name="Standard"/>
      <text:p text:style-name="P2">Après-midi</text:p>
      <text:p text:style-name="P2"/>
      <text:p text:style-name="P3"/>
      <text:p text:style-name="P3">Temps calme </text:p>
      <text:p text:style-name="P3"/>
      <text:p text:style-name="P3">Écriture : fiches sur les boucles </text:p>
      <text:p text:style-name="P3"/>
      <text:p text:style-name="P3">Maths :</text:p>
      <text:list xml:id="list5245315217129243250" text:style-name="L3">
        <text:list-item>
          <text:p text:style-name="P4">maths les nombres de 0 à 5</text:p>
        </text:list-item>
        <text:list-item>
          <text:p text:style-name="P4">maths GS de 0 à 8 </text:p>
        </text:list-item>
      </text:list>
      <text:p text:style-name="P3"/>
      <text:p text:style-name="P3">Projet : <text:s/>Le TEMPS &gt; colorier le dessin « La vie quotidienne » à la Préhistoi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yriam Calamote</meta:initial-creator>
    <meta:creation-date>2022-01-10T16:49:24.37</meta:creation-date>
    <dc:date>2022-01-10T17:24:37.33</dc:date>
    <dc:creator>Myriam Calamote</dc:creator>
    <meta:editing-duration>PT15M36S</meta:editing-duration>
    <meta:editing-cycles>2</meta:editing-cycles>
    <meta:generator>OpenOffice/4.1.10$Win32 OpenOffice.org_project/4110m2$Build-9807</meta:generator>
    <meta:document-statistic meta:table-count="1" meta:image-count="0" meta:object-count="0" meta:page-count="1" meta:paragraph-count="25" meta:word-count="173" meta:character-count="923"/>
  </office:meta>
</office:document-meta>
</file>