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euille de route– CP</text:p>
            <text:p text:style-name="P3"><text:s/>MARDI 11 JANVIER <text:s/></text:p>
          </table:table-cell>
        </table:table-row>
      </table:table>
      <text:p text:style-name="P3"><text:s/></text:p>
      <text:p text:style-name="P3"><text:span text:style-name="T1">Matin</text:span> </text:p>
      <text:p text:style-name="Standard">PHONOLOGIE / LECTURE</text:p>
      <text:p text:style-name="Standard"/>
      <text:p text:style-name="P1">1) Comptine lue par l'adulte en forçant sur le « d » : </text:p>
      <text:p text:style-name="Standard"/>
      <text:p text:style-name="P4">Du lundi au samedi</text:p>
      <text:p text:style-name="P4">Jolie demoiselle danse</text:p>
      <text:p text:style-name="P4">Petit soldat l'admire</text:p>
      <text:p text:style-name="P4"/>
      <text:p text:style-name="P4">Et quand dimanche arrive</text:p>
      <text:p text:style-name="P4">Demoiselle et soldat</text:p>
      <text:p text:style-name="P4">dansent une ronde endiablée</text:p>
      <text:p text:style-name="P4"/>
      <text:p text:style-name="P4">Lundi, mardi, mercredi, jeudi, vendredi, samedi, dimanche... !</text:p>
      <text:p text:style-name="Standard"/>
      <text:p text:style-name="Standard">→ l'enfant trouve le son </text:p>
      <text:p text:style-name="Standard"/>
      <text:p text:style-name="Standard"><text:span text:style-name="T1">2) Pigeon vole</text:span> </text:p>
      <text:p text:style-name="Standard">L'enfant doit trouver des mots où l'on entend « d » . L'adulte écrit (en attaché) les mots de l'élève au tableau/cahier.</text:p>
      <text:p text:style-name="Standard"/>
      <text:p text:style-name="Standard">(si besoin : demain, dodo, dromadaire, diplodocus, date, les jours de la semaine, deux, danseur, danseuse, dictée, dictionnaire, doigts, rideau, radeau...)</text:p>
      <text:p text:style-name="Standard"/>
      <text:p text:style-name="Standard">Vérifier avec l'enfant si le son « d » est dans la 1ere, 2eme, 3eme syllabe. <text:s/></text:p>
      <text:p text:style-name="Standard"/>
      <text:p text:style-name="Standard">ATTENTION : confusion fréquente entre le « d » et le « t ».</text:p>
      <text:p text:style-name="Standard"/>
      <text:p text:style-name="Standard"/>
      <text:p text:style-name="P1">3) Lecture de la fiche du son (à mettre dans le porte-vues)</text:p>
      <text:p text:style-name="Standard"/>
      <text:p text:style-name="Standard"><text:span text:style-name="T1">4) Entraînements</text:span> </text:p>
      <text:list xml:id="list5433335290955515640" text:style-name="L1">
        <text:list-item>
          <text:p text:style-name="P2">fiche d’entraînement</text:p>
        </text:list-item>
        <text:list-item>
          <text:p text:style-name="P2">fiche d'encodage (essai d'écriture) : l'enfant essaie, l'adulte aide si besoin et corrige</text:p>
        </text:list-item>
      </text:list>
      <text:p text:style-name="Standard"/>
      <text:p text:style-name="Standard"/>
      <text:p text:style-name="Standard">MATHEMATIQUES : </text:p>
      <text:p text:style-name="Standard"/>
      <text:p text:style-name="Standard">1) calcul mental : petites additions de tête (ex : 3 + 4 =..., 8 + 2 = …, 4+ 2= …)</text:p>
      <text:p text:style-name="Standard">Compter de 2 en 2 depuis 2 jusqu'à 30 (2, 4, 6, 8...)</text:p>
      <text:p text:style-name="Standard"/>
      <text:p text:style-name="Standard">2) - fiche 4 et fiche 6</text:p>
      <text:p text:style-name="Standard">- fiche 7 pour les plus rapides</text:p>
      <text:p text:style-name="Standard"/>
      <text:p text:style-name="Standard"/>
      <text:p text:style-name="P3"><text:span text:style-name="T1">Après-midi :</text:span> </text:p>
      <text:p text:style-name="Standard"/>
      <text:p text:style-name="Standard">- Ecriture : cahier d'écriture sur le « d » (en classe). </text:p>
      <text:p text:style-name="Standard">- PROJET : le TEMPS – la Préhistoire : lire et colorier la scène de vie à la Préhistoir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Calamote</meta:initial-creator>
    <meta:creation-date>2022-01-10T15:56:51.76</meta:creation-date>
    <dc:date>2022-01-10T16:48:42.84</dc:date>
    <dc:creator>Myriam Calamote</dc:creator>
    <meta:editing-duration>PT20M49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2" meta:paragraph-count="31" meta:word-count="249" meta:character-count="1317"/>
  </office:meta>
</office:document-meta>
</file>