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tyle="italic" style:font-style-asian="italic" style:font-style-complex="italic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E1 / CE2</text:p>
      <text:p text:style-name="P2"/>
      <text:p text:style-name="P3">Raisonner pour résoudre des problèmes orthographiques et d'accord</text:p>
      <text:p text:style-name="P4"/>
      <text:p text:style-name="P5">Orthographier les formes verbales les plus fréquentes.</text:p>
      <text:p text:style-name="P6"/>
      <text:p text:style-name="P7">Avant de commencer, regardez ces vidéos :</text:p>
      <text:p text:style-name="P8"/>
      <text:p text:style-name="Standard"><text:a xlink:href="https://www.reseau-canope.fr/lesfondamentaux/video/ecrire-s-ou-ss.html" office:target-frame-name="_top" xlink:show="replace"><text:span text:style-name="T9">https://www.reseau-canope.fr/lesfondamentaux/video/ecrire-s-ou-ss.html</text:span></text:a></text:p>
      <text:p text:style-name="Standard"><text:a xlink:href="https://www.reseau-canope.fr/lesfondamentaux/video/le-pluriel-du-nom-1.html" office:target-frame-name="_top" xlink:show="replace"><text:span text:style-name="T10">https:</text:span><text:span text:style-name="T11">//www.reseau-canope.fr/lesfondamentaux/video/le-pluriel-du-nom-1.html</text:span></text:a></text:p>
      <text:p text:style-name="Standard"><text:a xlink:href="https://www.reseau-canope.fr/lesfondamentaux/video/orthographier-tu-as-il-a-ils-ont.html" office:target-frame-name="_top" xlink:show="replace"><text:span text:style-name="T12">https://www.reseau-canope.fr/lesfondamentaux/video/orthographier-tu-as-il-a-ils-</text:span><text:span text:style-name="T13">ont.html</text:span></text:a></text:p>
      <text:p text:style-name="P14"/>
      <text:p text:style-name="P15">Écoute et complète les mots avec S ou SS</text:p>
      <text:p text:style-name="Standard"/>
      <text:p text:style-name="Standard">Les élève ne sont pas<text:s/><text:span text:style-name="T16">pre________és</text:span><text:s/>de sortir de leur<text:s/><text:span text:style-name="T17">cla________e</text:span>.</text:p>
      <text:p text:style-name="Standard"/>
      <text:p text:style-name="Standard">Les chien des<text:s/><text:span text:style-name="T18">cha________eur <text:s text:c="20"/></text:span><text:s/>sont<text:s/><text:span text:style-name="T19">obéi________ants</text:span>.</text:p>
      <text:p text:style-name="Standard"/>
      <text:p text:style-name="Standard">Quand la voiture roule trop vite, les pneu<text:s/><text:span text:style-name="T20">cri________ <text:s text:c="4"/></text:span><text:span text:style-name="T21"><text:s text:c="11"/>ent</text:span>.</text:p>
      <text:p text:style-name="Standard"/>
      <text:p text:style-name="Standard">Je prefère<text:s/><text:span text:style-name="T22">l’ascen <text:s text:c="21"/>eur</text:span><text:s/>aux<text:s/><text:span text:style-name="T23">e________calier <text:s text:c="17"/></text:span>.</text:p>
      <text:p text:style-name="Standard"/>
      <text:p text:style-name="Standard">Les avion de<text:s/><text:span text:style-name="T24">cha______ __e</text:span><text:s/>sont<text:s/><text:span text:style-name="T25">po <text:s text:c="14"/>és</text:span><text:s/>sur le porte‑avions.</text:p>
      <text:p text:style-name="Standard"/>
      <text:p text:style-name="Standard">Ce gâteau est un délicieux<text:s/><text:span text:style-name="T26">de__ <text:s text:c="40"/>______ert</text:span>.</text:p>
      <text:p text:style-name="Standard"/>
      <text:p text:style-name="Standard">La<text:s/><text:span text:style-name="T27">cour________e</text:span><text:s/>commence et chaque participant a son<text:s/><text:span text:style-name="T28">do________ard</text:span><text:s/>bien<text:s/><text:span text:style-name="T29">vi <text:s text:c="10"/>ible</text:span>.</text:p>
      <text:p text:style-name="Standard"/>
      <text:p text:style-name="P30">Réviser le pluriel des noms en<text:s/>‑ou.</text:p>
      <text:p text:style-name="P31"/>
      <text:p text:style-name="P32">Voici une liste de mots, entoure ceux qui ne prennent pas de S au pluriel.</text:p>
      <text:p text:style-name="P33"/>
      <text:p text:style-name="P34">un clou<text:tab/><text:s/>un hibou<text:s/><text:tab/>un trou<text:s/><text:tab/>un caillou<text:s/><text:tab/>un matou</text:p>
      <text:p text:style-name="P35"/>
      <text:p text:style-name="P36">un genou<text:s/><text:tab/>un voyou<text:s/><text:tab/>un fou<text:s/><text:tab/><text:tab/>un sou<text:s/><text:tab/><text:tab/>un pou</text:p>
      <text:p text:style-name="P37"/>
      <text:p text:style-name="P38">un chou<text:s/><text:tab/>un kangourou<text:tab/><text:tab/>un tatou<text:tab/><text:s/>un verrou<text:tab/><text:s/>un cachou</text:p>
      <text:p text:style-name="P39"/>
      <text:p text:style-name="P40">Écris les sept mots se<text:s/>terminant par –ou qui prennent un x au pluriel</text:p>
      <text:p text:style-name="P41"/>
      <text:p text:style-name="P42">_______________________________________________________________</text:p>
      <text:p text:style-name="P43"/>
      <text:p text:style-name="P44">Je complète les phrases avec a ou à</text:p>
      <text:p text:style-name="Standard"/>
      <text:p text:style-name="Standard">Le peintre _____________ utilisé de la peinture _____________ l’huile.</text:p>
      <text:p text:style-name="Standard"/>
      <text:p text:style-name="Standard">Il _____________ mangé des spaghettis _____________ la carbonara.</text:p>
      <text:p text:style-name="Standard"/>
      <text:p text:style-name="Standard">Il _____________ mis le paquet _____________ la poste.</text:p>
      <text:p text:style-name="Standard"/>
      <text:p text:style-name="Standard">Rémi _____________ très mal _____________ la gorge.</text:p>
      <text:p text:style-name="Standard"/>
      <text:soft-page-break/>
      <text:p text:style-name="Standard">_____________ la sortie, Jean l’_____________ attendue longtemps.</text:p>
      <text:p text:style-name="Standard"/>
      <text:p text:style-name="Standard">Guillemette _____________ lu un conte<text:s/>_____________ ses élèves.</text:p>
      <text:p text:style-name="Standard"/>
      <text:p text:style-name="Standard">Cet avion _____________ hélices _____________ du mal _____________ décoller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</meta:initial-creator>
    <dc:creator>Utilisateur Windows</dc:creator>
    <meta:creation-date>2020-03-21T16:45:00Z</meta:creation-date>
    <dc:date>2020-03-23T07:15:00Z</dc:date>
    <meta:template xlink:href="Normal" xlink:type="simple"/>
    <meta:editing-cycles>1</meta:editing-cycles>
    <meta:editing-duration>PT6360S</meta:editing-duration>
    <meta:document-statistic meta:page-count="2" meta:paragraph-count="4" meta:word-count="338" meta:character-count="2194" meta:row-count="15" meta:non-whitespace-character-count="1860"/>
  </office:meta>
</office:document-meta>
</file>